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/afwijken van regels in het omgevingsplan, Molenvaart 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/afwijken van regels in het omgevingsplan, het betreft het realiseren van 34 bedrijfsunits, aan de Molenvaart 3 te Brunssum. </text:p>
            <text:p text:style-name="common-al">Dossiernummer: 20248800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0-12-2024. De gemeente neemt daarover waarschijnlijk 2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87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88008</meta:user-defined>
    <dc:language>nl</dc:language>
    <meta:user-defined meta:name="OVERHEIDop.locatietype/OVERHEIDop.gebiedsmarkering">Adres</meta:user-defined>
    <meta:user-defined meta:name="DC.title">Aanvraag vergunning voor een omgevingsplanactiviteit bouwen/afwijken van regels in het omgevingsplan, Molenvaart 3, Brunss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7879</meta:user-defined>
    <meta:user-defined meta:name="OVERHEIDop.GmbID/DC.identifier">gmb-2025-7879</meta:user-defined>
    <meta:user-defined meta:name="OVERHEIDop.versieInformatie"/>
  </office:meta>
</office:document-meta>
</file>