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van intrekking voor het vervangen van de serre, Looimolenstraat 4, 6001VP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intrekking van de aanvraag hebben bevestigd voor het vervangen van de serre op locatie Looimolenstraat 4, 6001VP Weert.</text:p>
            <text:p text:style-name="common-al">De omgevingsvergunning is geregistreerd onder zaaknummer Z2025-00000337. Het besluit is op 21 februar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7878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8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8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37</meta:user-defined>
    <meta:user-defined meta:name="DCTERMS.abstract">Betreft: Besluit op locatie Looimolenstraat 4, 6001VP Weert</meta:user-defined>
    <dc:language>nl</dc:language>
    <meta:user-defined meta:name="OVERHEIDop.locatietype/OVERHEIDop.gebiedsmarkering">Vlak</meta:user-defined>
    <meta:user-defined meta:name="DC.title">Bevestiging van intrekking voor het vervangen van de serre, Looimolenstraat 4, 6001VP Weert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787</meta:user-defined>
    <meta:user-defined meta:name="OVERHEIDop.GmbID/DC.identifier">gmb-2025-78787</meta:user-defined>
    <meta:user-defined meta:name="OVERHEIDop.versieInformatie"/>
  </office:meta>
</office:document-meta>
</file>