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jaarmarkt op 5 juli 2025 van 9.00 uur tot en met 17.00 uur aan Weerdingerkanaal ZZ te Nieuw-Weerdi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WEERDINGE</text:span>
          </text:p>
            <text:p text:style-name="common-al">13 februari 2025, <text:span text:style-name="nadrukvet">Weerdingerkanaal ZZ,</text:span> Jaarmarkt op 5 juli 2025 van 9.00 uur t/m 17.00 uur (3956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7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9569-2025</meta:user-defined>
    <dc:language>nl</dc:language>
    <meta:user-defined meta:name="OVERHEIDop.locatietype/OVERHEIDop.gebiedsmarkering">Weg</meta:user-defined>
    <meta:user-defined meta:name="DC.title">Toestemming voor een jaarmarkt op 5 juli 2025 van 9.00 uur tot en met 17.00 uur aan Weerdingerkanaal ZZ te Nieuw-Weerdinge</meta:user-defined>
    <meta:user-defined meta:name="DCTERMS.W3CDTF/DCTERMS.available">2025-02-25</meta:user-defined>
    <meta:user-defined meta:name="DCTERMS.W3CDTF/OVERHEIDop.jaargang">2025</meta:user-defined>
    <meta:user-defined meta:name="OVERHEIDop.publicationIssue">78786</meta:user-defined>
    <meta:user-defined meta:name="OVERHEIDop.GmbID/DC.identifier">gmb-2025-78786</meta:user-defined>
    <meta:user-defined meta:name="OVERHEIDop.versieInformatie"/>
  </office:meta>
</office:document-meta>
</file>