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Adorppad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depot (materialen en overig met hek afgezet)</text:p>
            <text:p text:style-name="common-al">Locatie: Adorppad 14 (gras)</text:p>
            <text:p text:style-name="common-al">Datum: 19 februari 2025 tot en met 28 maart 2025</text:p>
            <text:p text:style-name="common-al">Dossiernummer: 4459849 </text:p>
            <text:p text:style-name="common-al">Verzenddatum besluit: 20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78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8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 Adorppad 14</meta:user-defined>
    <meta:user-defined meta:name="DCTERMS.W3CDTF/DCTERMS.available">2025-02-25</meta:user-defined>
    <meta:user-defined meta:name="DCTERMS.W3CDTF/OVERHEIDop.jaargang">2025</meta:user-defined>
    <meta:user-defined meta:name="OVERHEIDop.publicationIssue">78783</meta:user-defined>
    <meta:user-defined meta:name="OVERHEIDop.GmbID/DC.identifier">gmb-2025-78783</meta:user-defined>
    <meta:user-defined meta:name="OVERHEIDop.versieInformatie"/>
  </office:meta>
</office:document-meta>
</file>