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smic Celebration Festival van 23 tot en met 25 mei 2025 aan Vaart NZ 146 te Nieuw-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AMSTERDAM</text:span>
          </text:p>
            <text:p text:style-name="common-al">13 februari 2025, <text:span text:style-name="nadrukvet">Vaart NZ 146,</text:span> Cosmic Celebration Festival van 23 tot en met 25 mei 2025 (34256-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78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8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8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256-2025</meta:user-defined>
    <dc:language>nl</dc:language>
    <meta:user-defined meta:name="OVERHEIDop.locatietype/OVERHEIDop.gebiedsmarkering">Adres</meta:user-defined>
    <meta:user-defined meta:name="DC.title">Toestemming voor Cosmic Celebration Festival van 23 tot en met 25 mei 2025 aan Vaart NZ 146 te Nieuw-Amsterdam</meta:user-defined>
    <meta:user-defined meta:name="DCTERMS.W3CDTF/DCTERMS.available">2025-02-25</meta:user-defined>
    <meta:user-defined meta:name="DCTERMS.W3CDTF/OVERHEIDop.jaargang">2025</meta:user-defined>
    <meta:user-defined meta:name="OVERHEIDop.publicationIssue">78782</meta:user-defined>
    <meta:user-defined meta:name="OVERHEIDop.GmbID/DC.identifier">gmb-2025-78782</meta:user-defined>
    <meta:user-defined meta:name="OVERHEIDop.versieInformatie"/>
  </office:meta>
</office:document-meta>
</file>