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ck&amp;Magic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venementenvergunning. De aanvraag staat geregistreerd onder zaaknummer 2025-004183.</text:p>
            <text:p text:style-name="common-al">Datum ontvangst: 8 februari 2025</text:p>
            <text:p text:style-name="common-al">Omschrijving: aanvraag evenementenvergunning voor Rock&amp;Magic 5 mei van 14.00 uur tot 22.00 uur </text:p>
            <text:p text:style-name="common-al">Locatie: Museumplein in Veendam 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4183</meta:user-defined>
    <meta:user-defined meta:name="DCTERMS.abstract">Datum ontvangst: 8 februari 2025 - Omschrijving: aanvraag evenementenvergunning voor Rock &amp; Magic 5 mei van 14.00 uur tot 22.00 uur - Locatie: Museumplein in Veendam</meta:user-defined>
    <dc:language>nl</dc:language>
    <meta:user-defined meta:name="OVERHEIDop.locatietype/OVERHEIDop.gebiedsmarkering">Vlak</meta:user-defined>
    <meta:user-defined meta:name="DC.title">Aanvraag evenementenvergunning: Rock&amp;Magic 5 mei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80</meta:user-defined>
    <meta:user-defined meta:name="OVERHEIDop.GmbID/DC.identifier">gmb-2025-78780</meta:user-defined>
    <meta:user-defined meta:name="OVERHEIDop.versieInformatie"/>
  </office:meta>
</office:document-meta>
</file>