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met dakkapellen op het voor- en achterdakvlak op het perceel Rijnstraat 9, 3812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met dakkapellen op het voor- en achterdakvlak op het perceel Rijnstraat 9, 3812 HN Amersfoort</text:span>
          </text:p>
            <text:p text:style-name="common-al">De Gemeente Amersfoort heeft op 27-12-2024 een aanvraag voor een omgevingsvergunning ontvangen voor het plaatsen van een dakopbouw met dakkapellen op het voor- en achterdakvlak op het perceel Rijnstraat 9, 3812 HN Amersfoort, met kenmerk CLZ-000205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1-02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541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met dakkapellen op het voor- en achterdakvlak op het perceel Rijnstraat 9, 3812 HN Amersfoort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78</meta:user-defined>
    <meta:user-defined meta:name="OVERHEIDop.GmbID/DC.identifier">gmb-2025-7878</meta:user-defined>
    <meta:user-defined meta:name="OVERHEIDop.versieInformatie"/>
  </office:meta>
</office:document-meta>
</file>