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Schansweg 2, 5406 TP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02-2025 een besluit genomen op de aanvraag voor een omgevingsvergunning met zaaknummer <text:span text:style-name="nadrukvet">102154-2024</text:span>.</text:p>
            <text:p text:style-name="common-al">De zaak betreft locatie Schansweg 2, 5406 TP Uden en heeft de omschrijving het "uitbreiden van een bijgebouw (omgevingsplan)". De vergunning is verleend.</text:p>
            <text:p text:style-name="common-al">Het besluit betreft de volgende onderdelen:</text:p>
            <text:list text:style-name="id1-3-2-1-1-4">
              <text:list-item text:style-override="id1-3-2-1-1-4-1">
                <text:number>-</text:number>
                <text:p text:style-name="al"/>
                <text:p text:style-name="al">Bouwactiviteit (omgevingsplan)</text:p>
              </text:list-item>
            </text:list>
            <text:p text:style-name="common-al">.</text:p>
            <text:p text:style-name="common-al">Het besluit is verzonden op: 21-02-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78776</text:span><text:line-break/><text:date style:data-style-name="dag" text:fixed="true" text:date-value="2025-02-25"/><text:line-break/><text:date style:data-style-name="jaar" text:fixed="true" text:date-value="2025-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76</text:span><text:date style:data-style-name="nicedate" text:fixed="true" text:date-value="202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8776</text:span><text:date style:data-style-name="nicedate" text:fixed="true" text:date-value="2025-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21542024</meta:user-defined>
    <meta:user-defined meta:name="DCTERMS.abstract">uitbreiden van een bijgebouw (omgevingsplan)</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Schansweg 2, 5406 TP Uden</meta:user-defined>
    <meta:user-defined meta:name="DCTERMS.W3CDTF/DCTERMS.available">2025-02-25</meta:user-defined>
    <meta:user-defined meta:name="DCTERMS.W3CDTF/OVERHEIDop.jaargang">2025</meta:user-defined>
    <meta:user-defined meta:name="OVERHEIDop.publicationIssue">78776</meta:user-defined>
    <meta:user-defined meta:name="OVERHEIDop.GmbID/DC.identifier">gmb-2025-78776</meta:user-defined>
    <meta:user-defined meta:name="OVERHEIDop.versieInformatie"/>
  </office:meta>
</office:document-meta>
</file>