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kom 12, 3245MG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5 een besluit genomen op de aanvraag met zaaknummer Z2025-00149 voor een omgevingsvergunning betreffende het plaatsen van zonnepanelen op locatie Havenkom 12, 3245MG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77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7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7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9</meta:user-defined>
    <dc:language>nl</dc:language>
    <meta:user-defined meta:name="OVERHEIDop.locatietype/OVERHEIDop.gebiedsmarkering">Vlak</meta:user-defined>
    <meta:user-defined meta:name="DC.title">Kennisgeving besluit op aanvraag omgevingsvergunning Havenkom 12, 3245MG Sommelsdij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74</meta:user-defined>
    <meta:user-defined meta:name="OVERHEIDop.GmbID/DC.identifier">gmb-2025-78774</meta:user-defined>
    <meta:user-defined meta:name="OVERHEIDop.versieInformatie"/>
  </office:meta>
</office:document-meta>
</file>