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pompinstallatie, Veerweg naar Westervoor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Pompinstallatie (i.v.m. werkzaamheden aan een rioolwatertransportsyteem van Waterschap Rijn en IJssel)</text:p>
            <text:p text:style-name="common-al">Locatie: Veerweg naar Westervoort 23</text:p>
            <text:p text:style-name="common-al">Datum: 9 april 2025 tot en met 27 mei 2025</text:p>
            <text:p text:style-name="common-al">Dossiernummer: 4450417 </text:p>
            <text:p text:style-name="common-al">Verzenddatum besluit: 20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877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e pompinstallatie, Veerweg naar Westervoort 23</meta:user-defined>
    <meta:user-defined meta:name="DCTERMS.W3CDTF/DCTERMS.available">2025-02-25</meta:user-defined>
    <meta:user-defined meta:name="DCTERMS.W3CDTF/OVERHEIDop.jaargang">2025</meta:user-defined>
    <meta:user-defined meta:name="OVERHEIDop.publicationIssue">78773</meta:user-defined>
    <meta:user-defined meta:name="OVERHEIDop.GmbID/DC.identifier">gmb-2025-78773</meta:user-defined>
    <meta:user-defined meta:name="OVERHEIDop.versieInformatie"/>
  </office:meta>
</office:document-meta>
</file>