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Zuidbarge op 26 april 2025 van 12.00 uur tot en met 20.00 uur aan Zuidbargerstraat 9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3 februari 2025<text:span text:style-name="nadrukvet">, Zuidbargerstraat 94,</text:span> Koningsdag Zuidbarge op 26 april 2025 van 12.00 uur t/m 20.00 uur (30051-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77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7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7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0051-2025</meta:user-defined>
    <dc:language>nl</dc:language>
    <meta:user-defined meta:name="OVERHEIDop.locatietype/OVERHEIDop.gebiedsmarkering">Adres</meta:user-defined>
    <meta:user-defined meta:name="DC.title">Toestemming voor Koningsdag Zuidbarge op 26 april 2025 van 12.00 uur tot en met 20.00 uur aan Zuidbargerstraat 94 te Emmen</meta:user-defined>
    <meta:user-defined meta:name="DCTERMS.W3CDTF/DCTERMS.available">2025-02-25</meta:user-defined>
    <meta:user-defined meta:name="DCTERMS.W3CDTF/OVERHEIDop.jaargang">2025</meta:user-defined>
    <meta:user-defined meta:name="OVERHEIDop.publicationIssue">78772</meta:user-defined>
    <meta:user-defined meta:name="OVERHEIDop.GmbID/DC.identifier">gmb-2025-78772</meta:user-defined>
    <meta:user-defined meta:name="OVERHEIDop.versieInformatie"/>
  </office:meta>
</office:document-meta>
</file>