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laatsingsbesluit ondergrondse papiercontainers - Inzage en indienen zienswijzen ontwerp </text:p>
      <text:section text:name="regeling_id1-3-2" text:style-name="regeling">
        <text:section text:name="aanhef_id1-3-2-1" text:style-name="aanhef">
          <text:section text:name="preambule_id1-3-2-1-1" text:style-name="preambule">
            <text:p text:style-name="al">Het ontwerp plaatsingsbesluit ondergrondse papiercontainers op de Heemskerkstraat ligt van 05-03-2025 t/m 16-04-2025 ter inzage op de website <text:a xlink:href="https://www.gouda.nl/ter-inzage/overige-stukken-te-inzage/" xlink:type="simple"><text:span text:style-name="nadrukondlijn">https://www.gouda.nl/ter-inzage/overige-stukken-te-inzage/</text:span></text:a></text:p>
            <text:p text:style-name="al"/>
            <text:p text:style-name="al">Daarnaast kunt u de stukken op afspraak inzien bij de balie van het Huis van de Stad, burgemeester Jamesplein 1, 2803 PG Gouda.</text:p>
            <text:p text:style-name="al"/>
            <text:p text:style-name="al">Inwoners kunnen binnen deze termijn hun zienswijze schriftelijk en mondeling indienen bij de gemeente Gouda:</text:p>
            <text:p text:style-name="al"/>
            <text:list text:style-name="id1-3-2-1-1-7">
              <text:list-item text:style-override="id1-3-2-1-1-7-1">
                <text:number>1.</text:number>
                <text:p text:style-name="al">Digitaal: Ga naar <text:a xlink:href="http://www.gouda.nl/zienswijze" xlink:type="simple"><text:span text:style-name="nadrukondlijn">www.gouda.nl/zienswijze</text:span></text:a> om uw zienswijze digitaal in te dienen. Hier heeft u DigiD of eHerkenning voor nodig.</text:p>
              </text:list-item>
              <text:list-item text:style-override="id1-3-2-1-1-7-2">
                <text:number>2.</text:number>
                <text:p text:style-name="al">Een schriftelijke zienswijze kunt u sturen aan het college van burgemeester en wethouders van de Gemeente Gouda, t.a.v. afdeling Projecten Openbare Ruimte (POR), postbus 1086, 2800 BB Gouda.</text:p>
              </text:list-item>
              <text:list-item text:style-override="id1-3-2-1-1-7-3">
                <text:number>3.</text:number>
                <text:p text:style-name="al">Het indienen van mondelinge zienswijzen is ook mogelijk. Hiervoor dient tijdig, bij voorkeur uiterlijk een week voor het einde van de ter inzage legging, een telefonische afspraak te worden gemaakt via telefoonnummer tel. 140182. U kunt vragen naar de heer M. van der Pols.</text:p>
              </text:list-item>
            </text:list>
            <text:p text:style-name="al"/>
            <text:p text:style-name="al">De zienswijzen zijn openbaar. U kunt gemotiveerd verzoeken om geheimhouding van uw zienswijze.</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Gouda, 18-02-202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 </text:span></text:p>
          </text:section>
          <text:section text:name="ondertekening_id1-3-2-3-3">
            <text:p><text:span text:style-name="deze">Drs. Ing. C.J.B. van Velde</text:span></text:p>
          </text:section>
          <text:section text:name="ondertekening_id1-3-2-3-4">
            <text:p><text:span text:style-name="deze">Afdelingshoofd Beheer Openbare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7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Ontwerp plaatsingsbesluit ondergrondse papiercontainers - Inzage en indienen zienswijzen ontwerp</meta:user-defined>
    <meta:user-defined meta:name="OVERHEIDop.datumEindeReactietermijn">2025-04-16</meta:user-defined>
    <meta:user-defined meta:name="OVERHEIDop.TilID/OVERHEIDop.terinzageleggingOP">til-2025-5983</meta:user-defined>
    <meta:user-defined meta:name="DCTERMS.W3CDTF/DCTERMS.available">2025-03-05</meta:user-defined>
    <meta:user-defined meta:name="DCTERMS.W3CDTF/OVERHEIDop.jaargang">2025</meta:user-defined>
    <meta:user-defined meta:name="OVERHEIDop.publicationIssue">78771</meta:user-defined>
    <meta:user-defined meta:name="OVERHEIDop.GmbID/DC.identifier">gmb-2025-78771</meta:user-defined>
    <meta:user-defined meta:name="OVERHEIDop.versieInformatie"/>
  </office:meta>
</office:document-meta>
</file>