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Omgevingswet verleend - Nieuwe Achtergracht 100 / Weesperplein 1, Amsterdam - het renoveren van de gevel van de GGD Amsterdam, gebouw 'De Joodsche Invali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renoveren van de gevel van de GGD Amsterdam, gebouw 'De Joodsche Invalide'</text:p>
            <text:p text:style-name="common-al">Aanvrager: Gemeente Amsterdam</text:p>
            <text:p text:style-name="common-al">Zaaknummer: 13110189</text:p>
            <text:p text:style-name="common-al">DSO nummer: 2024090501036</text:p>
            <text:p text:style-name="common-al">Uitkomst besluit: verlenen</text:p>
            <text:p text:style-name="common-al">Beroep in te dienen voor: 09-04-2025</text:p>
            <text:p text:style-name="common-al">Zienswijze ingediend tegen het ontwerpbesluit: Nee</text:p>
            <text:p text:style-name="common-al">Besluit gewijzigd ten opzichte van het ontwerpbesluit: Nee</text:p>
            <text:p text:style-name="common-al">Namens: Gemeente Amsterdam</text:p>
            <text:p text:style-name="common-al">Het besluit en de bijbehorende stukken liggen met ingang van de dag na publicatie gedurende zes weken ter inzage. Wilt u de gepubliceerde documenten behorende bij deze bekendmaking in zien klik dan <text:a xlink:href="https://edataloket.odnzkg.nl/?q={&quot;search&quot;:&quot;13585268&quot;}" xlink:type="simple">hier</text:a>.</text:p>
            <text:p text:style-name="common-al">Het besluit en de bijbehorende stukken liggen tevens (digitaal) ter inzage bij: de gemeente Amsterdam, Stadsloket Centrum, Amstel 1 (Stopera) te Amsterdam. Bel voor openingstijden of voor het maken van een afspraak 14 020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via de website <text:a xlink:href="https://mijn.rechtspraak.nl/keuze" xlink:type="simple">www.rechtspraak.nl</text:a> of bij de 
										rechtbank Amsterdam, Afdeling Publiekrecht, Team bestuursrecht algemeen, Postbus 75850, 1070 AW Amsterdam.
										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77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77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526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Vergunning Omgevingswet verleend - Nieuwe Achtergracht 100 / Weesperplein 1, Amsterdam - het renoveren van de gevel van de GGD Amsterdam, gebouw 'De Joodsche Invalide'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770</meta:user-defined>
    <meta:user-defined meta:name="OVERHEIDop.GmbID/DC.identifier">gmb-2025-78770</meta:user-defined>
    <meta:user-defined meta:name="OVERHEIDop.versieInformatie"/>
  </office:meta>
</office:document-meta>
</file>