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Kermis Rietlanden 2025 op 30 en 31 oktober en 1 en 2 november 2025 aan het grasveld aan Valkenveld en Boomvalk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3 februari 2025, <text:span text:style-name="nadrukvet">grasveld aan het Valkenveld en Boomvalk,</text:span> Halloween Kermis Rietlanden 2025 op 30 en 31 oktober en 1 en 2 november 2025 (3908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7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9087-2025</meta:user-defined>
    <dc:language>nl</dc:language>
    <meta:user-defined meta:name="OVERHEIDop.locatietype/OVERHEIDop.gebiedsmarkering">Weg</meta:user-defined>
    <meta:user-defined meta:name="OVERHEIDop.locatietype/OVERHEIDop.gebiedsmarkering">Weg</meta:user-defined>
    <meta:user-defined meta:name="DC.title">Toestemming voor Halloween Kermis Rietlanden 2025 op 30 en 31 oktober en 1 en 2 november 2025 aan het grasveld aan Valkenveld en Boomvalk te Emmen</meta:user-defined>
    <meta:user-defined meta:name="DCTERMS.W3CDTF/DCTERMS.available">2025-02-25</meta:user-defined>
    <meta:user-defined meta:name="DCTERMS.W3CDTF/OVERHEIDop.jaargang">2025</meta:user-defined>
    <meta:user-defined meta:name="OVERHEIDop.publicationIssue">78766</meta:user-defined>
    <meta:user-defined meta:name="OVERHEIDop.GmbID/DC.identifier">gmb-2025-78766</meta:user-defined>
    <meta:user-defined meta:name="OVERHEIDop.versieInformatie"/>
  </office:meta>
</office:document-meta>
</file>