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rommelaan, hoek Hoogeweg (E 3689; Zuiderloo) in Heiloo, het bouwen van een woning en het aanleggen van een uitrit, datum ontvangst 18 februari 2025 (Z2025-00001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876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307</meta:user-defined>
    <meta:user-defined meta:name="DCTERMS.abstract">Krommelaan, hoek Hoogeweg (E 3689; Zuiderloo) in Heiloo, het bouwen van een woning en het aanleggen van een uitrit, datum ontvangst 18 februari 2025 (Z2025-00001307)</meta:user-defined>
    <dc:language>nl</dc:language>
    <meta:user-defined meta:name="OVERHEIDop.locatietype/OVERHEIDop.gebiedsmarkering">Vlak</meta:user-defined>
    <meta:user-defined meta:name="DC.title">Gemeente Heiloo, ontvangen aanvraag omgevingsvergunning, Krommelaan, hoek Hoogeweg (E 3689; Zuiderloo) in Heiloo, het bouwen van een woning en het aanleggen van een uitrit, datum ontvangst 18 februari 2025 (Z2025-00001307)</meta:user-defined>
    <meta:user-defined meta:name="DCTERMS.W3CDTF/DCTERMS.available">2025-02-25</meta:user-defined>
    <meta:user-defined meta:name="DCTERMS.W3CDTF/OVERHEIDop.jaargang">2025</meta:user-defined>
    <meta:user-defined meta:name="OVERHEIDop.publicationIssue">78764</meta:user-defined>
    <meta:user-defined meta:name="OVERHEIDop.GmbID/DC.identifier">gmb-2025-78764</meta:user-defined>
    <meta:user-defined meta:name="OVERHEIDop.versieInformatie"/>
  </office:meta>
</office:document-meta>
</file>