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rstructurering en renovatie woonzorgcomplex Safegroep aan Assumburgstraat 1 4834K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24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8762</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62</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62</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247</meta:user-defined>
    <meta:user-defined meta:name="DCTERMS.abstract">herstructurering en renovatie woonzorgcomplex Safegroe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rstructurering en renovatie woonzorgcomplex Safegroep aan Assumburgstraat 1 4834KP Breda</meta:user-defined>
    <meta:user-defined meta:name="DCTERMS.W3CDTF/DCTERMS.available">2025-02-25</meta:user-defined>
    <meta:user-defined meta:name="DCTERMS.W3CDTF/OVERHEIDop.jaargang">2025</meta:user-defined>
    <meta:user-defined meta:name="OVERHEIDop.publicationIssue">78762</meta:user-defined>
    <meta:user-defined meta:name="OVERHEIDop.GmbID/DC.identifier">gmb-2025-78762</meta:user-defined>
    <meta:user-defined meta:name="OVERHEIDop.versieInformatie"/>
  </office:meta>
</office:document-meta>
</file>