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73 bomen i.v.m. de reconstructie van de weg in Wilbertoord Wethouder Lindersstraat en Van Ophovenlaan in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73 bomen i.v.m. de reconstructie van de weg in Wilbertoord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Wethouder Lindersstraat en Van Ophovenlaan in Wilbertoord</text:p>
              </text:list-item>
              <text:list-item text:style-override="id1-3-2-1-1-2-4">
                <text:number>•</text:number>
                <text:p text:style-name="al">Zaaknummer: Z2025-000001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7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6</meta:user-defined>
    <meta:user-defined meta:name="DCTERMS.abstract">omgevingsvergunning verleend voor het kappen van 73 bomen i.v.m. de reconstructie van de weg in Wilbertoord Wethouder Lindersstraat en Van Ophovenlaan in Wilbertoord </meta:user-defined>
    <dc:language>nl</dc:language>
    <meta:user-defined meta:name="OVERHEIDop.locatietype/OVERHEIDop.gebiedsmarkering">Vlak</meta:user-defined>
    <meta:user-defined meta:name="DC.title">omgevingsvergunning verleend voor het kappen van 73 bomen i.v.m. de reconstructie van de weg in Wilbertoord Wethouder Lindersstraat en Van Ophovenlaan in Wilbertoord</meta:user-defined>
    <meta:user-defined meta:name="OVERHEIDop.datumEindeReactietermijn">2025-04-03</meta:user-defined>
    <meta:user-defined meta:name="OVERHEIDop.terinzageleggingBG">https://jeleefomgeving.nl/inzien/826458385/1643d87c-209c-41d6-b02f-0e6b26203ac2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60</meta:user-defined>
    <meta:user-defined meta:name="OVERHEIDop.GmbID/DC.identifier">gmb-2025-78760</meta:user-defined>
    <meta:user-defined meta:name="OVERHEIDop.versieInformatie"/>
  </office:meta>
</office:document-meta>
</file>