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Rijksweg A15 t.h.v. Parallelweg ong. te Sliedrecht ( Vogelbuurt ) zaaknummer Z-24-45546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mobiel breken van bouw- en sloopafval op de locatie Rijksweg A15 t.h.v. Parallelweg ong. te Sliedrecht ( Vogelbuurt ).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Rijksweg A15 t.h.v. Parallelweg ong. te Sliedrecht ( Vogelbuurt ) zaaknummer Z-24-455460</meta:user-defined>
    <meta:user-defined meta:name="DCTERMS.W3CDTF/DCTERMS.available">2025-01-09</meta:user-defined>
    <meta:user-defined meta:name="DCTERMS.W3CDTF/OVERHEIDop.jaargang">2025</meta:user-defined>
    <meta:user-defined meta:name="OVERHEIDop.publicationIssue">7876</meta:user-defined>
    <meta:user-defined meta:name="OVERHEIDop.GmbID/DC.identifier">gmb-2025-7876</meta:user-defined>
    <meta:user-defined meta:name="OVERHEIDop.versieInformatie"/>
  </office:meta>
</office:document-meta>
</file>