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eenpluis 6, 5684 P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slopen en uitbreiden van gebouw QA-10 t.b.v. plaatsen twee climate chamber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Veenpluis 6, 5684 PC Best</text:p>
            <text:p text:style-name="common-al">
            <text:span text:style-name="nadrukvet">Dossiernummer:</text:span>
          </text:p>
            <text:p text:style-name="common-al">Z2024-0000183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875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4</meta:user-defined>
    <meta:user-defined meta:name="DCTERMS.abstract">een besluit; Veenpluis 6, 5684 PC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Veenpluis 6, 5684 PC 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58</meta:user-defined>
    <meta:user-defined meta:name="OVERHEIDop.GmbID/DC.identifier">gmb-2025-78758</meta:user-defined>
    <meta:user-defined meta:name="OVERHEIDop.versieInformatie"/>
  </office:meta>
</office:document-meta>
</file>