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Vlot Concert , Sonsbeek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vlot concert</text:p>
            <text:p text:style-name="common-al">Datum: 9, 15 en 29 juni 2025</text:p>
            <text:p text:style-name="common-al">Locatie: Brasserie de boerderij, Sonsbeek Paviljoen</text:p>
            <text:p text:style-name="common-al">Dossiernummer: 4416627</text:p>
            <text:p text:style-name="common-al">Verzenddatum besluit: 2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7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Vlot Concert , Sonsbeek Park</meta:user-defined>
    <meta:user-defined meta:name="DCTERMS.W3CDTF/DCTERMS.available">2025-02-25</meta:user-defined>
    <meta:user-defined meta:name="DCTERMS.W3CDTF/OVERHEIDop.jaargang">2025</meta:user-defined>
    <meta:user-defined meta:name="OVERHEIDop.publicationIssue">78756</meta:user-defined>
    <meta:user-defined meta:name="OVERHEIDop.GmbID/DC.identifier">gmb-2025-78756</meta:user-defined>
    <meta:user-defined meta:name="OVERHEIDop.versieInformatie"/>
  </office:meta>
</office:document-meta>
</file>