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gezamenlijk iftar eten ikv ramadan op 8 maart 2025 op de locatie Merwedestraat 46 te Dordrecht zaaknummer Z-25-4589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gezamenlijk iftar eten ikv ramadan op 8 maart 2025 op de locatie Merwedestraat 46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d in uw omgeving.
Tegen deze melding kan geen bezwaar worden ingediend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78751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751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751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gezamenlijk iftar eten ikv ramadan op 8 maart 2025 op de locatie Merwedestraat 46 te Dordrecht zaaknummer Z-25-458908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751</meta:user-defined>
    <meta:user-defined meta:name="OVERHEIDop.GmbID/DC.identifier">gmb-2025-78751</meta:user-defined>
    <meta:user-defined meta:name="OVERHEIDop.versieInformatie"/>
  </office:meta>
</office:document-meta>
</file>