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Omgevingswet verleend - Buitenplanse omgevingsplanactiviteit (BOPA) - Hoofdweg 1155A 1 t/m 6, 1155B 1 t/m 7, 1155C 1 t/m 7 en 1155D 1 t/m 4, Nieuw-Vennep - het realiseren van een appartementengebouw met 24 appartement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realiseren van een appartementengebouw met 24 appartementen en het aanleggen van een inrit.</text:p>
            <text:p text:style-name="common-al">Aanvrager: Socialex Real Estate </text:p>
            <text:p text:style-name="common-al">Zaaknummer: 12860751 </text:p>
            <text:p text:style-name="common-al">DSO nummer: 2024053101618 </text:p>
            <text:p text:style-name="common-al">Uitkomst besluit: verlenen </text:p>
            <text:p text:style-name="common-al">Datum besluit: 11 februari 2025</text:p>
            <text:p text:style-name="common-al">Bezwaar in te dienen voor: 26 maart 2025</text:p>
            <text:p text:style-name="common-al"> Namens: Gemeente Haarlemmermeer </text:p>
            <text:p text:style-name="common-al">Wilt u de gepubliceerde documenten behorende bij deze bekendmaking in zien klik dan <text:a xlink:href="https://edataloket.odnzkg.nl/?q={&quot;search&quot;:&quot;13557030&quot;} " xlink:type="simple">hier</text:a><text:a xlink:href="https://edataloket.odnzkg.nl/?q={&quot;search&quot;:&quot;13557030&quot;} " xlink:type="simpl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7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lgbparkrglsherz-C001</meta:user-defined>
    <meta:user-defined meta:name="OVERHEIDop.referentienummer">12860751</meta:user-defined>
    <dc:language>nl</dc:language>
    <meta:user-defined meta:name="DC.title">RECTIFICATIE: Vergunning Omgevingswet verleend - Buitenplanse omgevingsplanactiviteit (BOPA) - Hoofdweg 1155A 1 t/m 6, 1155B 1 t/m 7, 1155C 1 t/m 7 en 1155D 1 t/m 4, Nieuw-Vennep - het realiseren van een appartementengebouw met 24 appartementen en het aanleggen van een inrit.</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Hoofdweg 1155, Nieuw-Vennep|exb-2025-7145</meta:user-defined>
    <meta:user-defined meta:name="OVERHEIDop.publicationIssue">78749</meta:user-defined>
    <meta:user-defined meta:name="OVERHEIDop.GmbID/DC.identifier">gmb-2025-78749</meta:user-defined>
    <meta:user-defined meta:name="OVERHEIDop.versieInformatie"/>
  </office:meta>
</office:document-meta>
</file>