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Thaddeuslaan 3 te Heilig Landstichting zaaknummer MA25.00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particulier) op de locatie Thaddeuslaan 3 te Heilig Landsticht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874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Thaddeuslaan 3 te Heilig Landstichting zaaknummer MA25.00349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47</meta:user-defined>
    <meta:user-defined meta:name="OVERHEIDop.GmbID/DC.identifier">gmb-2025-78747</meta:user-defined>
    <meta:user-defined meta:name="OVERHEIDop.versieInformatie"/>
  </office:meta>
</office:document-meta>
</file>