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Dressuur dagen op:</text:p>
            <text:p text:style-name="common-al">29 mei 2025 van 08.00 tot 21.30 uur</text:p>
            <text:p text:style-name="common-al">30 mei 2025 van 08.00 tot 22.00 uur</text:p>
            <text:p text:style-name="common-al">31 mei 2025 van 08.00 tot 23.00 uur</text:p>
            <text:p text:style-name="common-al">1 juni 2025 van 08.00 tot 20.00 uur</text:p>
            <text:p text:style-name="common-al">Aan de Randweg 31, verzonden 17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7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2-26</meta:user-defined>
    <meta:user-defined meta:name="DCTERMS.W3CDTF/OVERHEIDop.jaargang">2025</meta:user-defined>
    <meta:user-defined meta:name="OVERHEIDop.publicationIssue">78746</meta:user-defined>
    <meta:user-defined meta:name="OVERHEIDop.GmbID/DC.identifier">gmb-2025-78746</meta:user-defined>
    <meta:user-defined meta:name="OVERHEIDop.versieInformatie"/>
  </office:meta>
</office:document-meta>
</file>