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-/uitritaan Vormerij 8, 8171ZA Vaassen (1146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aanleggen van een in-/uitrit aan Vormerij 8, 8171ZA Vaassen.Datum besluit:  21-02-2025Zaaknummer:  114602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874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0847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leggen van een in-/uitritaan Vormerij 8, 8171ZA Vaassen (1146021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45</meta:user-defined>
    <meta:user-defined meta:name="OVERHEIDop.GmbID/DC.identifier">gmb-2025-78745</meta:user-defined>
    <meta:user-defined meta:name="OVERHEIDop.versieInformatie"/>
  </office:meta>
</office:document-meta>
</file>