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an het college van burgemeester en wethouders van de gemeente Ede houdende de aanwijzing van het contactpunt Zorg- en Veiligheidshuis West Veluwe Vallei (Aanwijzingsbesluit contactpunt Zorg- en VeiligheidshuisWest Veluwe Vallei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voorstel aan burgemeester en wethouders d.d. 18 februari 2025, met nr. 474909overwegende dat er op grond van artikel 1.4 lid 4 sub b Wet gegevensverwerking doorsamenwerkingsverbanden een contactpunt Zorg- en Veiligheidshuis West Veluwe Vallei moet wordeningesteld, per 1 maart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Besluit </text:p>
            <text:p text:style-name="al">1. De burgemeester van de gemeente Ede aan te wijzen als contactpunt voor het Zorg- enVeiligheidshuis West Veluwe Vallei;</text:p>
            <text:p text:style-name="al">2. vast te stellen het Mandaatbesluit contactpunt Zorg- en Veiligheidshuis West Veluwe Vallei;</text:p>
            <text:p text:style-name="al">3. te bepalen dat dit besluit in werking treedt op 1 maart 2025;</text:p>
            <text:p text:style-name="al">4. dit besluit kan worden aangehaald als: Aanwijzingsbesluit contactpunt Zorg- en VeiligheidshuisWest Veluwe Vallei.</text:p>
          </text:section>
        </text:section>
        <text:section text:name="regeling-sluiting_id1-3-2-3" text:style-name="regeling-sluiting">
          <text:section text:name="ondertekening_id1-3-2-3-1">
            <text:p><text:span text:style-name="deze">Vastgesteld in de vergadering van 18 februari 2025, zaaknummer 474909,</text:span></text:p>
            <text:p><text:span text:style-name="deze">Burgemeester en wethouders voornoemd,</text:span></text:p>
            <text:p><text:span text:style-name="ondertekening_naam">
            <text:span text:style-name="voornaam">René </text:span>
            <text:span text:style-name="achternaam">Groen</text:span>
          </text:span></text:p>
            <text:p><text:span text:style-name="functie">de secretaris,</text:span></text:p>
            <text:p><text:span text:style-name="ondertekening_naam">
            <text:span text:style-name="voornaam"> René</text:span>
            <text:span text:style-name="achternaam">Verhulst</text:span>
          </text:span></text:p>
            <text:p><text:span text:style-name="functie">de burgemeester,</text:span></text:p>
          </text:section>
          <text:section text:name="ondertekening_id1-3-2-3-2">
            <text:p><text:span text:style-name="functie"/></text:p>
            <text:p><text:span text:style-name="deze">De burgemeester voornoemd,</text:span></text:p>
            <text:p><text:span text:style-name="ondertekening_naam">
            <text:span text:style-name="voornaam"> mr. L.J.</text:span>
            <text:span text:style-name="achternaam">Verhuls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74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4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4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Zorg en gezondheid | Organisatie en beleid</meta:user-defined>
    <meta:user-defined meta:name="OVERHEID.TaxonomieBeleidsagendaDecentraal/OVERHEID.category">Recht | Organisatie en beleid</meta:user-defined>
    <meta:user-defined meta:name="DC.source">Wet gegevensverwerking door samenwerkingsverbanden]|[https://zoek.officielebekendmakingen.nl/stb-2024-198.html</meta:user-defined>
    <meta:user-defined meta:name="OVERHEIDop.referentienummer">474909</meta:user-defined>
    <meta:user-defined meta:name="DCTERMS.alternative">Aanwijzingsbesluit contactpunt Zorg- en Veiligheidshuis West Veluwe Vallei</meta:user-defined>
    <dc:language>nl</dc:language>
    <meta:user-defined meta:name="OVERHEIDop.locatietype/OVERHEIDop.gebiedsmarkering">Gemeente</meta:user-defined>
    <meta:user-defined meta:name="DC.title">Aanwijzingsbesluit van het college van burgemeester en wethouders van de gemeente Ede houdende de aanwijzing van het contactpunt Zorg- en Veiligheidshuis West Veluwe Vallei (Aanwijzingsbesluit contactpunt Zorg- en VeiligheidshuisWest Veluwe Vallei)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40</meta:user-defined>
    <meta:user-defined meta:name="OVERHEIDop.GmbID/DC.identifier">gmb-2025-78740</meta:user-defined>
    <meta:user-defined meta:name="OVERHEIDop.versieInformatie"/>
  </office:meta>
</office:document-meta>
</file>