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 Daarlerveenseweg 20 7671SK Vriezenveen, kappen van 4 populieren , ontvangen op 05-12-2024 20:31, zaaknummer TR-Z2024-001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Nieuwe Daarlerveenseweg 20 7671SK Vriezenveen</text:p>
            <text:p text:style-name="common-al">
            <text:span text:style-name="nadrukvet">Project:</text:span> kappen van 4 populieren</text:p>
            <text:p text:style-name="common-al">
            <text:span text:style-name="nadrukvet">Ingekomen:</text:span> 05-12-2024 20:31</text:p>
            <text:p text:style-name="common-al">
            <text:span text:style-name="nadrukvet">Verzonden: 07-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87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959</meta:user-defined>
    <meta:user-defined meta:name="DCTERMS.abstract">kappen van 4 populi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ieuwe Daarlerveenseweg 20 7671SK Vriezenveen, kappen van 4 populieren , ontvangen op 05-12-2024 20:31, zaaknummer TR-Z2024-001959.</meta:user-defined>
    <meta:user-defined meta:name="DCTERMS.W3CDTF/DCTERMS.available">2025-01-09</meta:user-defined>
    <meta:user-defined meta:name="DCTERMS.W3CDTF/OVERHEIDop.jaargang">2025</meta:user-defined>
    <meta:user-defined meta:name="OVERHEIDop.publicationIssue">7874</meta:user-defined>
    <meta:user-defined meta:name="OVERHEIDop.GmbID/DC.identifier">gmb-2025-7874</meta:user-defined>
    <meta:user-defined meta:name="OVERHEIDop.versieInformatie"/>
  </office:meta>
</office:document-meta>
</file>