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Aan de keukentafel, Promenade 37 Ve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aanvraag heeft ontvangen voor een exploitatievergunning. De aanvraag staat geregistreerd onder zaaknummer 2025-002234.</text:p>
            <text:p text:style-name="common-al">Datum ontvangst: 23 januari 2025</text:p>
            <text:p text:style-name="common-al">Omschrijving: aanvraag exploitatievergunning restaurant ‘Aan de keukentafel’ </text:p>
            <text:p text:style-name="common-al">Locatie: Promenade 37 Veendam 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 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873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3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3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02234</meta:user-defined>
    <meta:user-defined meta:name="DCTERMS.abstract">Datum ontvangst: 23 januari 2025 - Omschrijving: aanvraag exploitatievergunning restaurant ‘Aan de keukentafel’ - Locatie: Promenade 37 Veendam </meta:user-defined>
    <dc:language>nl</dc:language>
    <meta:user-defined meta:name="OVERHEIDop.locatietype/OVERHEIDop.gebiedsmarkering">Adres</meta:user-defined>
    <meta:user-defined meta:name="DC.title">Aanvraag exploitatievergunning: Aan de keukentafel, Promenade 37 Veenda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38</meta:user-defined>
    <meta:user-defined meta:name="OVERHEIDop.GmbID/DC.identifier">gmb-2025-78738</meta:user-defined>
    <meta:user-defined meta:name="OVERHEIDop.versieInformatie"/>
  </office:meta>
</office:document-meta>
</file>