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Kofferbakverkopen op 6 april, 15 juni, 31 augustus en 12 oktober 2025 van 09:00 - 16:00 uur op het Recreatieoord Binnenmaas aan de Vrouwehuisjesweg 1a in Mijnsheerenland, verzonden 17 februar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7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5-02-26</meta:user-defined>
    <meta:user-defined meta:name="DCTERMS.W3CDTF/OVERHEIDop.jaargang">2025</meta:user-defined>
    <meta:user-defined meta:name="OVERHEIDop.publicationIssue">78737</meta:user-defined>
    <meta:user-defined meta:name="OVERHEIDop.GmbID/DC.identifier">gmb-2025-78737</meta:user-defined>
    <meta:user-defined meta:name="OVERHEIDop.versieInformatie"/>
  </office:meta>
</office:document-meta>
</file>