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zamenlijk iftar eten ikv ramadan op 1 maart 2025 op de locatie Merwedestraat 46 te Dordrecht zaaknummer Z-25-458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gezamenlijk iftar eten ikv ramadan op 1 maart 2025 op de locatie Merwedestraat 4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873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3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3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gezamenlijk iftar eten ikv ramadan op 1 maart 2025 op de locatie Merwedestraat 46 te Dordrecht zaaknummer Z-25-458814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36</meta:user-defined>
    <meta:user-defined meta:name="OVERHEIDop.GmbID/DC.identifier">gmb-2025-78736</meta:user-defined>
    <meta:user-defined meta:name="OVERHEIDop.versieInformatie"/>
  </office:meta>
</office:document-meta>
</file>