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25 februari 2025 (reageren binnen 20 kalenderdagen)</text:p>
            <text:p text:style-name="al">Ingevolge het arrest van de Hoge Raad van 26 november 2021 ECLI:NL:HR:2021:1778, Hoge Raad, 20/00123, moeten overheidslichamen, gelet op het gelijkheidsbeginsel, kennisgeven van het voornemen om te besluiten tot het aangaan van een overeenkomst waarbij sprake is van de uitgifte van onroerende zaken en zakelijke rechten.</text:p>
            <text:p text:style-name="al">Gemeente Breda (‘de gemeente’) geeft in dat kader te kennen dat zij voornemens is om een perceel grond kadastraal bekend gemeente Breda, sectie B, nummer 9538 (ged.), samen groot circa 7 m² (zoals aangegeven op bijgaande tekening), gelegen in de Kerkstraat te Breda, onderhands te verkopen en te leveren aan de besloten vennootschap Houtmarkt B.V. Naar het oordeel van de gemeente is deze beoogde koper op basis van objectieve, toetsbare en redelijke criteria de enige serieuze gegadigden die in aanmerking komt voor de hiervoor vermelde verkoop.</text:p>
            <text:p text:style-name="tussenkopcur">Motivering</text:p>
            <text:p text:style-name="al">De Gemeente en Houtmarkt B.V. hebben op 17 mei 2018 een anterieure overeenkomst (hierna: AOK) gesloten ten behoeve van het renoveren en transformeren van de Houtmarktpassage gelegen aan de Houtmarkt, Kerkstraat, Ginnekenstraat en de Akkerstraat. </text:p>
            <text:p text:style-name="al">In artikel 13 van de AOK zijn tussen de Gemeente en Houtmarkt B.V. afspraken vastgelegd met betrekking tot het aanpassen van de Kerkstraat door de Gemeente en de verplichting van Koper de winkels dusdanig aan te passen dat deze vanaf de Kerkstraat worden ontsloten.</text:p>
            <text:p text:style-name="al"/>
            <text:p text:style-name="al">De Gemeente is voornemens de inrichting van de Kerkstraat in mei 2025 aan te passen. Om te voldoen aan haar verplichting uit artikel 13 AOK wil Koper de gevels van de betreffende commerciële ruimtes aan de Kerkstraat wijzigen. De voorgenomen gevelwijziging kan alleen worden uitgevoerd door gebruik te maken van een strook grond van circa 20 cm breed en 35 meter lang in de Kerkstraat grenzend aan de Houtmarktpassage.</text:p>
            <text:p text:style-name="al"/>
            <text:p text:style-name="al">De Gemeente wil deze strook grond, kadastraal bekend gemeente Breda, sectie B nummer 9538 (gedeeltelijk) ter grootte van ongeveer 7 m², ten behoeve van de nieuwe gevel, luifel en ingang aan de Kerkstraat aan Koper verkopen en leveren. </text:p>
            <text:p text:style-name="al">Het te verkopen perceel grenst aan de voorgevel van de Houtmarktpassage en gaat fungeren als toegang tot de bewuste commerciële ruimtes in de Houtmarktpassage. </text:p>
            <text:p text:style-name="al">Naar het oordeel van de gemeente is Houtmarkt B.V. dan ook o.b.v. objectieve en redelijke criteria de enige serieuze gegadigde die in aanmerking komt voor de hiervoor vermelde gronduitgifte.</text:p>
            <text:p text:style-name="tussenkopcur">Vervaltermijn</text:p>
            <text:p text:style-name="al">Indien u zich niet kunt verenigen met deze voorgenomen grondverkoop door de gemeente, omdat u meent daarvoor zelf als serieuze gegadigde in aanmerking te komen en u bovendien daadwerkelijk in staat en bereid bent om het betreffende perceel onder marktconforme condities af te nemen van de gemeente ten behoeve van het beoogde doel, dan kunt u dat binnen 20 dagen na de datum van de onderhavige publicatie kenbaar maken. Dat kunt u alsdan doen door een kort geding procedure aanhangig te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73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3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3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Weg</meta:user-defined>
    <meta:user-defined meta:name="DC.title">Kennisgeving voornemen tot uitgifte van onroerende zaken gemeente Breda</meta:user-defined>
    <meta:user-defined meta:name="DCTERMS.W3CDTF/DCTERMS.available">2025-02-25</meta:user-defined>
    <meta:user-defined meta:name="OVERHEIDop.externeBijlage">Tekening Houtmarkt te Breda|exb-2025-7144</meta:user-defined>
    <meta:user-defined meta:name="DCTERMS.W3CDTF/OVERHEIDop.jaargang">2025</meta:user-defined>
    <meta:user-defined meta:name="OVERHEIDop.publicationIssue">78734</meta:user-defined>
    <meta:user-defined meta:name="OVERHEIDop.GmbID/DC.identifier">gmb-2025-78734</meta:user-defined>
    <meta:user-defined meta:name="OVERHEIDop.versieInformatie"/>
  </office:meta>
</office:document-meta>
</file>