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Paradijsweg (tussen 78 en 80) in Ter Aar (kern Papenveer) - Het realiseren van nieuwe opslag 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adijsweg (tussen 78 en 80) in Ter Aar (kern Papenveer) - zaaknummer Z2024-00003274 - aanvraag omgevingsvergunning voor Het realiseren van nieuwe opslag ruimte - beslistermijn is verlengd met een periode van zes weken - verzonden 21 februari 2025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8731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731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731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274</meta:user-defined>
    <dc:language>nl</dc:language>
    <meta:user-defined meta:name="OVERHEIDop.locatietype/OVERHEIDop.gebiedsmarkering">Vlak</meta:user-defined>
    <meta:user-defined meta:name="DC.title">Verlenging beslistermijn Paradijsweg (tussen 78 en 80) in Ter Aar (kern Papenveer) - Het realiseren van nieuwe opslag ruimte</meta:user-defined>
    <meta:user-defined meta:name="DCTERMS.W3CDTF/DCTERMS.available">2025-02-25</meta:user-defined>
    <meta:user-defined meta:name="DCTERMS.W3CDTF/OVERHEIDop.jaargang">2025</meta:user-defined>
    <meta:user-defined meta:name="OVERHEIDop.publicationIssue">78731</meta:user-defined>
    <meta:user-defined meta:name="OVERHEIDop.GmbID/DC.identifier">gmb-2025-78731</meta:user-defined>
    <meta:user-defined meta:name="OVERHEIDop.versieInformatie"/>
  </office:meta>
</office:document-meta>
</file>