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AVond4daagse van op 20, 21 en 22 mei 2025 van 18.30 uur tot 20.30 uur en op 23 mei 2025 van 18.30 uur tot 21.00 uur met als start – finish locatie Sportpark Trekdam aan het Schenkeltje 19b in ‘s-Gravendeel, verzonden 14 februari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872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2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2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s-Gravendeel</meta:user-defined>
    <meta:user-defined meta:name="DCTERMS.W3CDTF/DCTERMS.available">2025-02-26</meta:user-defined>
    <meta:user-defined meta:name="DCTERMS.W3CDTF/OVERHEIDop.jaargang">2025</meta:user-defined>
    <meta:user-defined meta:name="OVERHEIDop.publicationIssue">78720</meta:user-defined>
    <meta:user-defined meta:name="OVERHEIDop.GmbID/DC.identifier">gmb-2025-78720</meta:user-defined>
    <meta:user-defined meta:name="OVERHEIDop.versieInformatie"/>
  </office:meta>
</office:document-meta>
</file>