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rins Hendriklaan 2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 bouwen en uitweg, aan de Prins Hendriklaan 219 te Brunssum, buiten behandeling gelaten. </text:p>
            <text:p text:style-name="common-al">Dossiernummer: 202462437</text:p>
            <text:p text:style-name="common-al">
            <text:span text:style-name="nadrukvet">Bent u het niet eens met het buiten behandeling laten?</text:span>
          </text:p>
            <text:p text:style-name="common-al">U kunt de gemeente tot en met 13 februari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Prins Hendriklaan 219, Brunssum</meta:user-defined>
    <meta:user-defined meta:name="DCTERMS.W3CDTF/DCTERMS.available">2025-01-15</meta:user-defined>
    <meta:user-defined meta:name="DCTERMS.W3CDTF/OVERHEIDop.jaargang">2025</meta:user-defined>
    <meta:user-defined meta:name="OVERHEIDop.publicationIssue">7872</meta:user-defined>
    <meta:user-defined meta:name="OVERHEIDop.GmbID/DC.identifier">gmb-2025-7872</meta:user-defined>
    <meta:user-defined meta:name="OVERHEIDop.versieInformatie"/>
  </office:meta>
</office:document-meta>
</file>