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een intentieovereenkomst met betrekking tot Schaersvoorde Dinxperlo</text:p>
      <text:section text:name="regeling_id1-3-2" text:style-name="regeling">
        <text:section text:name="aanhef_id1-3-2-1" text:style-name="aanhef">
          <text:section text:name="preambule_id1-3-2-1-1" text:style-name="preambule">
            <text:p text:style-name="al">Het college van burgemeester en wethouders van de gemeente Aalten maakt hierbij bekend het voornemen tot ondertekenen van een intentieovereenkomst met betrekking tot onderstaande.</text:p>
            <text:p text:style-name="al">
            <text:span text:style-name="nadrukcur">Een pand gelegen aan de Europastraat 6 te Dinxperlo, kadastraal bekend gemeente Dinxperlo, sectie A, nummer 5439 gedeeltelijk, groot circa 950 m2.</text:span>
          </text:p>
            <text:p text:style-name="al">De intentieovereenkomst bevat de volgende afspraken:</text:p>
            <text:list text:style-name="id1-3-2-1-1-4">
              <text:list-item text:style-override="id1-3-2-1-1-4-1">
                <text:number>1.</text:number>
                <text:p text:style-name="al">de gemeente de intentie heeft om het bovengenoemde deel uit te geven in de vorm van een opstalrecht voor 30 jaar aan de initiatiefnemer voor het exploiteren van een maatschappelijk- culturele stichting (in oprichting);</text:p>
              </text:list-item>
              <text:list-item text:style-override="id1-3-2-1-1-4-2">
                <text:number>2.</text:number>
                <text:p text:style-name="al">zodra de noodzakelijke splitsing van de beide vleugels en het zorgdragen voor de aanwezigheid van nutsvoorzieningen door de gemeente is gerealiseerd, wordt ten behoeve van de stichting de opstallen (zuidvleugel) aan de stichting verkocht voor € 1,-. Ten behoeve van de stichting wordt een recht van opstal verleend voor een periode van tenminste 30 jaar zonder retributie. Na de periode van 30 jaar heeft initiatiefnemer het recht om de termijn telkens te verlengen met een periode van 10 jaar;</text:p>
              </text:list-item>
              <text:list-item text:style-override="id1-3-2-1-1-4-3">
                <text:number>3.</text:number>
                <text:p text:style-name="al">de gemeente de intentie heeft een gedeelte van de fietsenstalling middels een gebruiksovereenkomst in gebruik te geven aan de initiatiefnemer;</text:p>
              </text:list-item>
              <text:list-item text:style-override="id1-3-2-1-1-4-4">
                <text:number>4.</text:number>
                <text:p text:style-name="al">verbeteringen of vernieuwingen aan de buitenzijde en binnenzijde van het gebouw of op het perceel zijn voor eigen rekening en risico van initiatiefnemer. Indien initiatiefnemer om welke reden dan ook wordt opgeheven of failliet gaat, vervalt alles wat is gevestigd onder het opstalrecht om niet terug aan de gemeente. De gemeente heeft in dat geval het vrije beheer over haar eigendom. </text:p>
              </text:list-item>
            </text:list>
            <text:p text:style-name="al">
            <text:span text:style-name="nadrukvet">Reactietermijn</text:span>
          </text:p>
            <text:p text:style-name="al">Hierbij nodigt de gemeente Aalten eventuele andere gegadigden uit om binnen een termijn van 20 dagen na publicatie van deze bekendmaking hun interesse kenbaar te maken in het verwerven van het opstalrecht en de opstallen aan de Europastraat 6 te Dinxperlo onder vergelijkbare voorwaarden. Geïnteresseerde partijen dienen aan te tonen dat zij voldoen aan objectieve, redelijke en toetsbare criteria die aansluiten bij het beoogde maatschappelijke en culturele gebruik van de locatie. Indien zich meerdere geschikte gegadigden melden, zal de gemeente een transparante selectieprocedure hanteren. Reacties kunnen binnen de gestelde termijn worden ingediend via <text:a xlink:href="mailto:gemeente@aalten.nl" xlink:type="simple">gemeente@aalten.nl</text:a> met als onderwerp Z/23/144935 Interesse Schaersvoorde Dinxperlo.</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871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1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1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an het voornemen tot het aangaan van een intentieovereenkomst met betrekking tot Schaersvoorde Dinxperlo</meta:user-defined>
    <meta:user-defined meta:name="DCTERMS.W3CDTF/DCTERMS.available">2025-02-25</meta:user-defined>
    <meta:user-defined meta:name="DCTERMS.W3CDTF/OVERHEIDop.jaargang">2025</meta:user-defined>
    <meta:user-defined meta:name="OVERHEIDop.publicationIssue">78718</meta:user-defined>
    <meta:user-defined meta:name="OVERHEIDop.GmbID/DC.identifier">gmb-2025-78718</meta:user-defined>
    <meta:user-defined meta:name="OVERHEIDop.versieInformatie"/>
  </office:meta>
</office:document-meta>
</file>