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bouwwerken leefomgeving mobiel breken bouw- en sloopafval  Haansberg 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emeente Etten-Leur; gelet op artikel 10.20 van het Omgevingsbesluit; maken bekend, dat bij hen op 21 januari 2025 de volgende melding in het kader van het Besluit bouwwerken leefomgeving is ingekomen: </text:p>
            <text:p text:style-name="common-al"/>
            <text:p text:style-name="common-al">Voor de locatie Haansberg 146 te Etten-Leur De puinbreker zal in werking zijn in de periode van week 8 2025 tot en met week 20 2025, voor naar verwachting hoogstens 2 dagen. </text:p>
            <text:p text:style-name="common-al"/>
            <text:p text:style-name="last-al">Het Besluit bouwwerken leefomgeving bevat onder meer voorschriften ter beperking van geluids- en stofhinder. Het is niet mogelijk tegen deze kennisgeving bezwaar te maken. Het dient slechts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7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mgevingsbesluit bouwwerken leefomgeving mobiel breken bouw- en sloopafval  Haansberg 146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716</meta:user-defined>
    <meta:user-defined meta:name="OVERHEIDop.GmbID/DC.identifier">gmb-2025-78716</meta:user-defined>
    <meta:user-defined meta:name="OVERHEIDop.versieInformatie"/>
  </office:meta>
</office:document-meta>
</file>