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leggen van een inrit/uitweg (i.v.m. nieuwbouw) op Nieuwstraat 12a 5571BC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is ingetrokken:</text:p>
            <text:p text:style-name="common-al">Zaaknummer: 17244406</text:p>
            <text:p text:style-name="common-al">Ontvangstdatum aanvraag: 18-09-2024</text:p>
            <text:p text:style-name="common-al">Plaats/adres: Nieuwstraat 12a 5571BC Bergeijk</text:p>
            <text:p text:style-name="common-al">Omschrijving: het verleggen van een inrit/uitweg (i.v.m. nieuwbouw)</text:p>
            <text:p text:style-name="common-al">Activiteit(en): Inrit/Uitweg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871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1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1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4406</meta:user-defined>
    <meta:user-defined meta:name="DCTERMS.abstract">verleggen van een inrit/uitweg (i.v.m. nieuwbou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verleggen van een inrit/uitweg (i.v.m. nieuwbouw) op Nieuwstraat 12a 5571BC Bergeijk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712</meta:user-defined>
    <meta:user-defined meta:name="OVERHEIDop.GmbID/DC.identifier">gmb-2025-78712</meta:user-defined>
    <meta:user-defined meta:name="OVERHEIDop.versieInformatie"/>
  </office:meta>
</office:document-meta>
</file>