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erengracht 20, 2511 EH 's-Gravenhage, Herengracht 20A, 251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op de verdiepingen naar wonen, het wijzigen van de indeling en de gevels, het maken van dakterrassen, balkons, trappen, het plaatsen van dakkapellen en dakramen en het maken van constructieve doorbraken en een loggia</text:p>
            <text:p text:style-name="common-al"/>
            <text:p text:style-name="common-al">Ons kenmerk: VTH2025-180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20 en Herengracht 20A</text:p>
            <text:p text:style-name="common-al">
            
          </text:p>
            <text:p text:style-name="common-al">
            <text:span text:style-name="nadrukvet">
              <text:span text:style-name="nadrukcur">Ontvangstdatum aanvraag:</text:span>
            </text:span>
          </text:p>
            <text:p text:style-name="common-al">06-0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7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038</meta:user-defined>
    <meta:user-defined meta:name="DCTERMS.abstract">het veranderen van de panden op de verdiepingen naar wonen, het wijzigen van de indeling en de gevels, het maken van dakterrassen, balkons, trappen, het plaatsen van dakkapellen en dakramen en het maken van constructieve doorbraken en een loggia</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Herengracht 20, 2511 EH 's-Gravenhage, Herengracht 20A, 2511 EH 's-Gravenhage</meta:user-defined>
    <meta:user-defined meta:name="DCTERMS.W3CDTF/DCTERMS.available">2025-01-09</meta:user-defined>
    <meta:user-defined meta:name="DCTERMS.W3CDTF/OVERHEIDop.jaargang">2025</meta:user-defined>
    <meta:user-defined meta:name="OVERHEIDop.publicationIssue">7871</meta:user-defined>
    <meta:user-defined meta:name="OVERHEIDop.GmbID/DC.identifier">gmb-2025-7871</meta:user-defined>
    <meta:user-defined meta:name="OVERHEIDop.versieInformatie"/>
  </office:meta>
</office:document-meta>
</file>