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iend 37, 4143 C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mgevingsvergunning (regulier) ontvangen voor het perceel Griend 37, 4143 CG Leerdam. De aanvraag is geregistreerd onder zaaknummer OVR-2025-007013. De aanvraag betreft het plaatsen van dakkapellen en wijzi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7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13</meta:user-defined>
    <dc:language>nl</dc:language>
    <meta:user-defined meta:name="OVERHEIDop.locatietype/OVERHEIDop.gebiedsmarkering">Punt</meta:user-defined>
    <meta:user-defined meta:name="DC.title">Ingekomen aanvraag omgevingsvergunning Griend 37, 4143 CG Le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05</meta:user-defined>
    <meta:user-defined meta:name="OVERHEIDop.GmbID/DC.identifier">gmb-2025-78705</meta:user-defined>
    <meta:user-defined meta:name="OVERHEIDop.versieInformatie"/>
  </office:meta>
</office:document-meta>
</file>