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leggen en het veranderen van een inrit/uitweg op Nieuwstraat 12 5571BC Bergeijk, Nieuwstraat 12a 5571BC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is ingetrokken:</text:p>
            <text:p text:style-name="common-al">Zaaknummer: 17244638</text:p>
            <text:p text:style-name="common-al">Ontvangstdatum aanvraag: 18-11-2024</text:p>
            <text:p text:style-name="common-al">Plaats/adres: Nieuwstraat 12 5571BC Bergeijk, Nieuwstraat 12a 5571BC Bergeijk</text:p>
            <text:p text:style-name="common-al">Omschrijving: het aanleggen en het veranderen van een inrit/uitweg</text:p>
            <text:p text:style-name="common-al">Activiteit(en): Inrit/Uitweg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870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0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0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4638</meta:user-defined>
    <meta:user-defined meta:name="DCTERMS.abstract">aanleggen en het verander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aanleggen en het veranderen van een inrit/uitweg op Nieuwstraat 12 5571BC Bergeijk, Nieuwstraat 12a 5571BC Bergeijk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704</meta:user-defined>
    <meta:user-defined meta:name="OVERHEIDop.GmbID/DC.identifier">gmb-2025-78704</meta:user-defined>
    <meta:user-defined meta:name="OVERHEIDop.versieInformatie"/>
  </office:meta>
</office:document-meta>
</file>