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spand (wijziging op de bestaande vergunning) op de locatie Hulsbroek 7 te Groesbeek zaaknummer AB25.0011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bedrijspand (wijziging op de bestaande vergunning) op de locatie Hulsbroek 7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70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0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0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drijspand (wijziging op de bestaande vergunning) op de locatie Hulsbroek 7 te Groesbeek zaaknummer AB25.00119</meta:user-defined>
    <meta:user-defined meta:name="DCTERMS.W3CDTF/DCTERMS.available">2025-02-25</meta:user-defined>
    <meta:user-defined meta:name="DCTERMS.W3CDTF/OVERHEIDop.jaargang">2025</meta:user-defined>
    <meta:user-defined meta:name="OVERHEIDop.publicationIssue">78703</meta:user-defined>
    <meta:user-defined meta:name="OVERHEIDop.GmbID/DC.identifier">gmb-2025-78703</meta:user-defined>
    <meta:user-defined meta:name="OVERHEIDop.versieInformatie"/>
  </office:meta>
</office:document-meta>
</file>