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andeling Apeldoorn 8 en 9 maart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12-2024</text:p>
            <text:p text:style-name="common-al">Omschrijving: Winterwandeling</text:p>
            <text:p text:style-name="common-al">Locatie: Adelaarslaan 1, 7331 AW Apeldoorn</text:p>
            <text:p text:style-name="common-al">Zaaknummer: 02005551799</text:p>
            <text:p text:style-name="last-al">Datum evenement: 8 en 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7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51799</meta:user-defined>
    <dc:language>nl</dc:language>
    <meta:user-defined meta:name="OVERHEIDop.locatietype/OVERHEIDop.gebiedsmarkering">Punt</meta:user-defined>
    <meta:user-defined meta:name="DC.title">Aanvraag evenementenvergunning Winterwandeling Apeldoorn 8 en 9 maart 2025</meta:user-defined>
    <meta:user-defined meta:name="DCTERMS.W3CDTF/DCTERMS.available">2025-01-09</meta:user-defined>
    <meta:user-defined meta:name="DCTERMS.W3CDTF/OVERHEIDop.jaargang">2025</meta:user-defined>
    <meta:user-defined meta:name="OVERHEIDop.publicationIssue">7870</meta:user-defined>
    <meta:user-defined meta:name="OVERHEIDop.GmbID/DC.identifier">gmb-2025-7870</meta:user-defined>
    <meta:user-defined meta:name="OVERHEIDop.versieInformatie"/>
  </office:meta>
</office:document-meta>
</file>