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51, 3904 H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51, 3904 HM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2-2025  aangevraagd voor het realiseren van een aanbouw bij een gemeentelijk monument voor de locatie Bergweg 51, 3904 HM Veenendaal en is geregistreerd onder het nummer CLZ-0001315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9</meta:user-defined>
    <dc:language>nl</dc:language>
    <meta:user-defined meta:name="OVERHEIDop.locatietype/OVERHEIDop.gebiedsmarkering">Punt</meta:user-defined>
    <meta:user-defined meta:name="DC.title">Publicatie aanvraag omgevingsvergunning Bergweg 51, 3904 HM Veenendaa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93</meta:user-defined>
    <meta:user-defined meta:name="OVERHEIDop.GmbID/DC.identifier">gmb-2025-78693</meta:user-defined>
    <meta:user-defined meta:name="OVERHEIDop.versieInformatie"/>
  </office:meta>
</office:document-meta>
</file>