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59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januari 2025 een besluit genomen op de aanvraag met Z2024-00000759 voor het restaureren boerderij voor herbestemming tot zorgboerderij op locatie, Voorweg 2, 2988C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869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het restaureren boerderij voor herbestemming tot zorgboerderij [Z2024-00000759], Voorweg 2, 2988CG Ridderkerk</meta:user-defined>
    <dc:language>nl</dc:language>
    <meta:user-defined meta:name="OVERHEIDop.locatietype/OVERHEIDop.gebiedsmarkering">Vlak</meta:user-defined>
    <meta:user-defined meta:name="DC.title">Kennisgeving besluit omgevingsvergunning Z2024-00000759, Voorweg 2, 2988CG Ridderker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92</meta:user-defined>
    <meta:user-defined meta:name="OVERHEIDop.GmbID/DC.identifier">gmb-2025-78692</meta:user-defined>
    <meta:user-defined meta:name="OVERHEIDop.versieInformatie"/>
  </office:meta>
</office:document-meta>
</file>