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Besluit omgevingsvergunning uitgebreide procedure - het realiseren van kraanbaan en losvoorziening op het adres Hertog Karelweg 22 i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december 2024 een omgevingsvergunning verleend om af te wijken van het bestemmingsplan ‘Kerkewaard 2016’ met toepassing van artikel 2.12, lid 1, onder a nummer 3 van de Wet algemene bepalingen omgevingsrecht (Wabo).</text:p>
            <text:p text:style-name="common-al">De omgevingsvergunning heeft betrekking op het realiseren van kraanbaan en losvoorziening op het adres Hertog Karelweg 22 in Haaften.</text:p>
            <text:p text:style-name="common-al">Het ontwerpbesluit en de bijbehorende stukken hebben ter inzage gelegen van 9 oktober tot en met 19 november 2024. Gedurende deze termijn zijn zienswijzen ontvangen. </text:p>
            <text:p text:style-name="common-al">De omgevingsvergunning en de bijbehorende stukken liggen gedurende 6 weken ter inzage van 26 februari 2025 tot en met 8 maart 2025.</text:p>
            <text:p text:style-name="common-al">
            <text:span text:style-name="nadrukvet">Ter inzage</text:span>
          </text:p>
            <text:p text:style-name="common-al">De omgevingsvergunning ligt met de daarbij behorende stukken ter inzage op het gemeentehuis van West Betuwe. Bezoekadres Kuipershof 2, 4191 KH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 </text:p>
            <text:p text:style-name="common-al">De vergunning en de bijgehorende stukken zijn ook te raadplegen op <text:a xlink:href="http://www.ruimtelijkeplannen.nl" xlink:type="simple"><text:span text:style-name="nadrukondlijn">www.ruimtelijkeplannen.nl</text:span></text:a> , met IMRO-codering: <text:span text:style-name="nadrukvet">NL.IMRO.1960.HAAHertogKarelwg22-VSG1</text:span></text:p>
            <text:p text:style-name="common-al">
            <text:span text:style-name="nadrukvet">Beroep</text:span>
          </text:p>
            <text:p text:style-name="common-al">Door een belanghebbende kan gedurende de beroepstermijn (tot en met dinsdag 8 maart 2025)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http://loket.rechtspraak.nl/bestuursrecht</text:a></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daags na afloop van de beroepstermijn in werking. Indien binnen de beroepstermijn een verzoek om voorlopige voorziening bij de rechtban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6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HertogKarelwg22-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Besluit omgevingsvergunning uitgebreide procedure - het realiseren van kraanbaan en losvoorziening op het adres Hertog Karelweg 22 in Haaften</meta:user-defined>
    <meta:user-defined meta:name="DCTERMS.W3CDTF/DCTERMS.available">2025-02-25</meta:user-defined>
    <meta:user-defined meta:name="DCTERMS.W3CDTF/OVERHEIDop.jaargang">2025</meta:user-defined>
    <meta:user-defined meta:name="OVERHEIDop.publicationIssue">78687</meta:user-defined>
    <meta:user-defined meta:name="OVERHEIDop.GmbID/DC.identifier">gmb-2025-78687</meta:user-defined>
    <meta:user-defined meta:name="OVERHEIDop.versieInformatie"/>
  </office:meta>
</office:document-meta>
</file>