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llen van opleggers met stoffen uit ADR-klasse 3 op de locatie Veerweg 2 te Numansdorp zaaknummer Z-24-45064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stallen van opleggers met stoffen uit ADR-klasse 3 op de locatie Veerweg 2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68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8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8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tallen van opleggers met stoffen uit ADR-klasse 3 op de locatie Veerweg 2 te Numansdorp zaaknummer Z-24-450645</meta:user-defined>
    <meta:user-defined meta:name="DCTERMS.W3CDTF/DCTERMS.available">2025-02-25</meta:user-defined>
    <meta:user-defined meta:name="DCTERMS.W3CDTF/OVERHEIDop.jaargang">2025</meta:user-defined>
    <meta:user-defined meta:name="OVERHEIDop.publicationIssue">78686</meta:user-defined>
    <meta:user-defined meta:name="OVERHEIDop.GmbID/DC.identifier">gmb-2025-78686</meta:user-defined>
    <meta:user-defined meta:name="OVERHEIDop.versieInformatie"/>
  </office:meta>
</office:document-meta>
</file>