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A.J. Bronkhorst, geboortedatum 11-07-1989  uitgeschreven per 20-1-2025</text:p>
            <text:p text:style-name="al">A.A.H. Sherwany, geboortedatum 14-02-1993 uitgeschreven per 21-01-2025</text:p>
            <text:p text:style-name="al">E. Westerhof, geboortedatum 02-07-1982  uitgeschreven per 21-01-2025</text:p>
            <text:p text:style-name="al">B. Sawaghi, geboortedatum 29-01-2002  uitgeschreven per 21-01-2025</text:p>
            <text:p text:style-name="al">Muhammad Taufiqul Hakim, geboortedatum 26-04-2001 uitgeschreven per 15-01-2025</text:p>
            <text:p text:style-name="al">B.E. van Druten, geboortedatum 03-06-2000  uitgeschreven per 22-01-2025</text:p>
            <text:p text:style-name="al">M. Youssef, geboortedatum 10-06-1985  uitgeschreven per 22-01-2025</text:p>
            <text:p text:style-name="al">R.E.K.A Jonker, geboortedatum 16-05-2001 uitgeschreven per 22-01-2025</text:p>
            <text:p text:style-name="al">P. Niedwiedzki, geboortedatum 08-08-1994 uitgeschreven per 22-01-2025</text:p>
            <text:p text:style-name="al"/>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868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8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8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02-25</meta:user-defined>
    <meta:user-defined meta:name="DCTERMS.W3CDTF/OVERHEIDop.jaargang">2025</meta:user-defined>
    <meta:user-defined meta:name="OVERHEIDop.publicationIssue">78683</meta:user-defined>
    <meta:user-defined meta:name="OVERHEIDop.GmbID/DC.identifier">gmb-2025-78683</meta:user-defined>
    <meta:user-defined meta:name="OVERHEIDop.versieInformatie"/>
  </office:meta>
</office:document-meta>
</file>