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pendammergouw 28 102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vlak verplaatsen</text:p>
            <text:p text:style-name="common-al">Zaakadres: Poppendammergouw 28 1028AZ Amsterdam</text:p>
            <text:p text:style-name="common-al">Datum ontvangst: 31-12-2024</text:p>
            <text:p text:style-name="common-al">Zaaknummer: Z2025-000032</text:p>
            <text:p text:style-name="common-al">DSO-nummer: 20241231004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2</meta:user-defined>
    <meta:user-defined meta:name="DCTERMS.abstract">bouwblok v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ppendammergouw 28 1028AZ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77</meta:user-defined>
    <meta:user-defined meta:name="OVERHEIDop.GmbID/DC.identifier">gmb-2025-78677</meta:user-defined>
    <meta:user-defined meta:name="OVERHEIDop.versieInformatie"/>
  </office:meta>
</office:document-meta>
</file>