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orburggracht 99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orburggracht 99, 1722 GA Zuid-Scharwoude</text:span>
          </text:p>
            <text:p text:style-name="common-al">
            
          </text:p>
            <text:p text:style-name="common-al">Op 20-02-2025 hebben wij een aanvraag voor een omgevingsvergunning ontvangen voor het plaatsen van tijdelijke woonunits op de locatie Voorburggracht 99, 1722 GA Zuid-Scharwoude. De aanvraag is geregistreerd onder zaaknummer 102195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956</meta:user-defined>
    <dc:language>nl</dc:language>
    <meta:user-defined meta:name="OVERHEIDop.locatietype/OVERHEIDop.gebiedsmarkering">Punt</meta:user-defined>
    <meta:user-defined meta:name="DC.title">Kennisgeving van Aanvraag Omgevingsvergunning Voorburggracht 99, 1722 GA Zuid-Scharwou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75</meta:user-defined>
    <meta:user-defined meta:name="OVERHEIDop.GmbID/DC.identifier">gmb-2025-78675</meta:user-defined>
    <meta:user-defined meta:name="OVERHEIDop.versieInformatie"/>
  </office:meta>
</office:document-meta>
</file>