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een uitrit, Verzoeklocatie 2025021300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2-2025 een aanvraag omgevingsvergunning hebben ontvangen voor het aanleggen van een uitrit op het adres Dahliaveld 15 (kavel 9) te Gilze. Verzoeklocatie 2025021300431 (11028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67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67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02817</meta:user-defined>
    <dc:language>nl</dc:language>
    <meta:user-defined meta:name="OVERHEIDop.locatietype/OVERHEIDop.gebiedsmarkering">Vlak</meta:user-defined>
    <meta:user-defined meta:name="DC.title">Ingekomen aanvraag omgevingsvergunning, het aanleggen van een uitrit, Verzoeklocatie 2025021300431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672</meta:user-defined>
    <meta:user-defined meta:name="OVERHEIDop.GmbID/DC.identifier">gmb-2025-78672</meta:user-defined>
    <meta:user-defined meta:name="OVERHEIDop.versieInformatie"/>
  </office:meta>
</office:document-meta>
</file>